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 LT Std Light" svg:font-family="Helvetica LT Std Light" style:font-family-generic="swiss" style:font-pitch="variable" svg:panose-1="0 0 0 0 0 0 0 0 0 0"/>
    <style:font-face style:name="Ubuntu" svg:font-family="Ubuntu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18" style:parent-style-name="Fuentedepárrafopredeter." style:family="text">
      <style:text-properties style:language-asian="es" style:country-asian="ES"/>
    </style:style>
    <style:style style:name="P19" style:parent-style-name="Normal" style:family="paragraph">
      <style:paragraph-properties fo:text-align="center" fo:margin-bottom="0in" fo:line-height="100%"/>
      <style:text-properties fo:font-weight="bold" style:font-weight-asian="bold" fo:font-size="20pt" style:font-size-asian="20pt" style:font-size-complex="20pt"/>
    </style:style>
    <style:style style:name="P20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P21" style:parent-style-name="Normal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22" style:parent-style-name="Normal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TableColumn24" style:family="table-column">
      <style:table-column-properties style:column-width="1.6194in"/>
    </style:style>
    <style:style style:name="TableColumn25" style:family="table-column">
      <style:table-column-properties style:column-width="1.2319in"/>
    </style:style>
    <style:style style:name="TableColumn26" style:family="table-column">
      <style:table-column-properties style:column-width="1.8701in"/>
    </style:style>
    <style:style style:name="TableColumn27" style:family="table-column">
      <style:table-column-properties style:column-width="1.5631in"/>
    </style:style>
    <style:style style:name="TableColumn28" style:family="table-column">
      <style:table-column-properties style:column-width="1.7166in"/>
    </style:style>
    <style:style style:name="TableColumn29" style:family="table-column">
      <style:table-column-properties style:column-width="1.7166in"/>
    </style:style>
    <style:style style:name="Table23" style:family="table">
      <style:table-properties style:width="9.718in" fo:margin-left="0in" table:align="center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0pt"/>
    </style:style>
    <style:style style:name="TableCell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0pt"/>
    </style:style>
    <style:style style:name="TableCell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0pt"/>
    </style:style>
    <style:style style:name="TableCell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0pt"/>
    </style:style>
    <style:style style:name="TableCell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0pt"/>
    </style:style>
    <style:style style:name="TableCell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0pt"/>
    </style:style>
    <style:style style:name="TableRow43" style:family="table-row">
      <style:table-row-properties style:min-row-height="1.2138in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P46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51" style:parent-style-name="Fuentedepárrafopredeter." style:family="text">
      <style:text-properties style:font-name="Ubuntu" fo:color="#000000" fo:font-size="10pt" style:font-size-asian="10pt" style:font-size-complex="10pt"/>
    </style:style>
    <style:style style:name="T52" style:parent-style-name="Fuentedepárrafopredeter." style:family="text">
      <style:text-properties style:font-name="Ubuntu" fo:color="#000000" fo:letter-spacing="-0.002in" fo:font-size="10pt" style:font-size-asian="10pt" style:font-size-complex="10pt"/>
    </style:style>
    <style:style style:name="T53" style:parent-style-name="Fuentedepárrafopredeter." style:family="text">
      <style:text-properties style:font-name="Ubuntu" fo:color="#000000" fo:font-size="10pt" style:font-size-asian="10pt" style:font-size-complex="10pt"/>
    </style:style>
    <style:style style:name="T54" style:parent-style-name="Fuentedepárrafopredeter." style:family="text">
      <style:text-properties style:font-name="Ubuntu" fo:color="#000000" fo:letter-spacing="-0.0006in" fo:font-size="10pt" style:font-size-asian="10pt" style:font-size-complex="10pt"/>
    </style:style>
    <style:style style:name="T55" style:parent-style-name="Fuentedepárrafopredeter." style:family="text">
      <style:text-properties style:font-name="Ubuntu" fo:color="#000000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58" style:parent-style-name="Fuentedepárrafopredeter." style:family="text">
      <style:text-properties style:font-name="Ubuntu" fo:color="#000000" fo:font-size="10pt" style:font-size-asian="10pt" style:font-size-complex="10pt"/>
    </style:style>
    <style:style style:name="T59" style:parent-style-name="Fuentedepárrafopredeter." style:family="text">
      <style:text-properties style:font-name="Ubuntu" fo:color="#000000" fo:letter-spacing="-0.002in" fo:font-size="10pt" style:font-size-asian="10pt" style:font-size-complex="10pt"/>
    </style:style>
    <style:style style:name="T60" style:parent-style-name="Fuentedepárrafopredeter." style:family="text">
      <style:text-properties style:font-name="Ubuntu" fo:color="#000000" fo:font-size="10pt" style:font-size-asian="10pt" style:font-size-complex="10pt"/>
    </style:style>
    <style:style style:name="T61" style:parent-style-name="Fuentedepárrafopredeter." style:family="text">
      <style:text-properties style:font-name="Ubuntu" fo:color="#000000" fo:letter-spacing="-0.0006in" fo:font-size="10pt" style:font-size-asian="10pt" style:font-size-complex="10pt"/>
    </style:style>
    <style:style style:name="T62" style:parent-style-name="Fuentedepárrafopredeter." style:family="text">
      <style:text-properties style:font-name="Ubuntu" fo:color="#000000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65" style:parent-style-name="Fuentedepárrafopredeter." style:family="text">
      <style:text-properties style:font-name="Ubuntu" fo:color="#000000" fo:font-size="10pt" style:font-size-asian="10pt" style:font-size-complex="10pt"/>
    </style:style>
    <style:style style:name="T66" style:parent-style-name="Fuentedepárrafopredeter." style:family="text">
      <style:text-properties style:font-name="Ubuntu" fo:color="#000000" fo:letter-spacing="-0.0041in" fo:font-size="10pt" style:font-size-asian="10pt" style:font-size-complex="10pt"/>
    </style:style>
    <style:style style:name="T67" style:parent-style-name="Fuentedepárrafopredeter." style:family="text">
      <style:text-properties style:font-name="Ubuntu" fo:color="#000000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70" style:parent-style-name="Fuentedepárrafopredeter." style:family="text">
      <style:text-properties style:font-name="Ubuntu" fo:color="#000000" fo:font-size="10pt" style:font-size-asian="10pt" style:font-size-complex="10pt"/>
    </style:style>
    <style:style style:name="T71" style:parent-style-name="Fuentedepárrafopredeter." style:family="text">
      <style:text-properties style:font-name="Ubuntu" fo:color="#000000" fo:letter-spacing="-0.0041in" fo:font-size="10pt" style:font-size-asian="10pt" style:font-size-complex="10pt"/>
    </style:style>
    <style:style style:name="T72" style:parent-style-name="Fuentedepárrafopredeter." style:family="text">
      <style:text-properties style:font-name="Ubuntu" fo:color="#000000" fo:font-size="10pt" style:font-size-asian="10pt" style:font-size-complex="10pt"/>
    </style:style>
    <style:style style:name="TableRow73" style:family="table-row">
      <style:table-row-properties style:min-row-height="0.8833in"/>
    </style:style>
    <style:style style:name="P74" style:parent-style-name="Normal" style:family="paragraph">
      <style:paragraph-properties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Row85" style:family="table-row">
      <style:table-row-properties style:min-row-height="0.3868in"/>
    </style:style>
    <style:style style:name="TableCell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P88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91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Row100" style:family="table-row">
      <style:table-row-properties/>
    </style:style>
    <style:style style:name="P101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P115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P129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Row140" style:family="table-row">
      <style:table-row-properties/>
    </style:style>
    <style:style style:name="P141" style:parent-style-name="Normal" style:family="paragraph">
      <style:paragraph-properties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1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48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</style:style>
    <style:style style:name="T151" style:parent-style-name="Fuentedepárrafopredeter." style:family="text">
      <style:text-properties style:font-name-complex="Calibri" fo:color="#000000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</style:style>
    <style:style style:name="T154" style:parent-style-name="Fuentedepárrafopredeter." style:family="text">
      <style:text-properties style:font-name-complex="Calibri" fo:color="#000000" fo:font-size="10pt" style:font-size-asian="10pt" style:font-size-complex="10pt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18"><draw:frame draw:z-index="251659264" draw:id="id0" draw:style-name="a2" draw:name="2 Cuadro de texto" text:anchor-type="paragraph" svg:x="-0.49346in" svg:y="-0.05861in" svg:width="10.72222in" svg:height="0.73333in" style:rel-width="scale" style:rel-height="scale"><draw:text-box><text:p text:style-name="P19">Rúbrica:<text:s/>Silencio se graba</text:p><text:p text:style-name="P20">Podcast<text:s/>informativo</text:p><text:p text:style-name="P21"/><text:p text:style-name="P22"/></draw:text-box><svg:title/><svg:desc/></draw:frame></text:span></text:p>
      <text:p text:style-name="Normal"/>
      <text:p text:style-name="Normal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CRITERIO</text:p>
          </table:table-cell>
          <table:table-cell table:style-name="TableCell33">
            <text:p text:style-name="P34">DESCRIPTOR</text:p>
          </table:table-cell>
          <table:table-cell table:style-name="TableCell35">
            <text:p text:style-name="P36">EXCELENTE</text:p>
          </table:table-cell>
          <table:table-cell table:style-name="TableCell37">
            <text:p text:style-name="P38">BUENO</text:p>
          </table:table-cell>
          <table:table-cell table:style-name="TableCell39">
            <text:p text:style-name="P40">MEJORABLE</text:p>
          </table:table-cell>
          <table:table-cell table:style-name="TableCell41">
            <text:p text:style-name="P42">INSUFICIENTE</text:p>
          </table:table-cell>
        </table:table-row>
        <table:table-row table:style-name="TableRow43">
          <table:table-cell table:style-name="TableCell44" table:number-rows-spanned="2">
            <text:p text:style-name="P45">CRITERIO 3.1.</text:p>
            <text:p text:style-name="P46">Producir textos orales y multimodales, de manera autónoma, coherente y fluida, en contextos formales sencillos y utilizando correctamente recursos verbales y no verbales básicos.</text:p>
          </table:table-cell>
          <table:table-cell table:style-name="TableCell47">
            <text:p text:style-name="P48">Entradas y marcaciones articulatorias</text:p>
          </table:table-cell>
          <table:table-cell table:style-name="TableCell49">
            <text:p text:style-name="P50"><text:span text:style-name="T51">Entradas<text:s/></text:span><text:span text:style-name="T52">seguras.<text:s/></text:span><text:span text:style-name="T53">Las<text:s/></text:span><text:span text:style-name="T54">marcaciones<text:s/></text:span><text:span text:style-name="T55">son ejecutadas con precisión.</text:span></text:p>
          </table:table-cell>
          <table:table-cell table:style-name="TableCell56">
            <text:p text:style-name="P57"><text:span text:style-name="T58">Las entradas son en su<text:s/></text:span><text:span text:style-name="T59">mayoría<text:s/></text:span><text:span text:style-name="T60">seguras. Hay algún error<text:s/></text:span><text:span text:style-name="T61">esporádico.<text:s/></text:span><text:span text:style-name="T62">Las marcaciones son ejecutadas generalmente con precisión.</text:span></text:p>
          </table:table-cell>
          <table:table-cell table:style-name="TableCell63">
            <text:p text:style-name="P64"><text:span text:style-name="T65">Las entradas rara vez son seguras, pero<text:s/></text:span><text:span text:style-name="T66">las<text:s/></text:span><text:span text:style-name="T67">marcaciones son algunas veces ejecutadas con precisión.</text:span></text:p>
          </table:table-cell>
          <table:table-cell table:style-name="TableCell68">
            <text:p text:style-name="P69"><text:span text:style-name="T70">Pocas entradas seguras. Las marcaciones<text:s/></text:span><text:span text:style-name="T71">son<text:s/></text:span><text:span text:style-name="T72">generalmente ejecutadas incorrectamente.</text:span>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Expresión y estilo</text:p>
          </table:table-cell>
          <table:table-cell table:style-name="TableCell77">
            <text:p text:style-name="P78">Habla con creatividad y desenvoltura en base al guion y sin ayuda del profesor u otro compañero.</text:p>
          </table:table-cell>
          <table:table-cell table:style-name="TableCell79">
            <text:p text:style-name="P80">En general, habla con creatividad y desenvoltura siguiendo las indicaciones del profesor/a o algún compañero.</text:p>
          </table:table-cell>
          <table:table-cell table:style-name="TableCell81">
            <text:p text:style-name="P82">Su expresión y estilo es irregular y con cierta frecuencia no atiende las indicaciones del guion o del profesor.</text:p>
          </table:table-cell>
          <table:table-cell table:style-name="TableCell83">
            <text:p text:style-name="P84">No presenta expresión ni estilo.</text:p>
          </table:table-cell>
        </table:table-row>
        <table:table-row table:style-name="TableRow85">
          <table:table-cell table:style-name="TableCell86" table:number-rows-spanned="2">
            <text:p text:style-name="P87">CRITERIO 5.1.</text:p>
            <text:p text:style-name="P88">Producir textos escritos y multimodales de relativa complejidad, con coherencia y adecuación, en distintos soportes, progresando en el uso de las normas gramaticales y ortográficas básicas al servicio de la cohesión textual y movilizando estrategias sencillas, individuales o grupales,<text:s/><text:soft-page-break/>de planificación, textualización, revisión y edición.</text:p>
          </table:table-cell>
          <table:table-cell table:style-name="TableCell89">
            <text:p text:style-name="P90">Fases proceso de escritura (planificación, textualización, revisión y reescritura)</text:p>
            <text:p text:style-name="P91"/>
          </table:table-cell>
          <table:table-cell table:style-name="TableCell92">
            <text:p text:style-name="P93">Ha elaborado un borrador preciso y funcional del<text:s/>podcast, adecuándose a la plantilla, organizando y planificando el texto muy coherentemente y de manera clara, ordenada y pertinente. Revisando y reescribiendo el texto en función de las sugerencias de mejora propuestas.</text:p>
          </table:table-cell>
          <table:table-cell table:style-name="TableCell94">
            <text:p text:style-name="P95">Ha elaborado un borrador bastante preciso y funcional del<text:s/>podcast, adecuándose a la plantilla, organizando y planificando el texto coherentemente y de manera clara y ordenada. Revisando y reescribiendo el texto en función de la mayoría de las sugerencias de mejora propuestas.</text:p>
          </table:table-cell>
          <table:table-cell table:style-name="TableCell96">
            <text:p text:style-name="P97">Ha elaborado un borrador mejorable con imprecisiones poco importantes del<text:s/>podcast, adecuándose a la plantilla, organizando y planificando el texto<text:s/>con algunas deficiencias referidas a la claridad y orden. Revisando y reescribiendo el texto en función de suficientes sugerencias de mejora propuestas.</text:p>
          </table:table-cell>
          <table:table-cell table:style-name="TableCell98">
            <text:p text:style-name="P99">Ha elaborado un borrador inadecuado e impreciso del<text:s/>podcast, organizando y planificando el texto con incoherencias, y de manera poco clara y desordenada. Necesita ayuda para la revisión y reescritura del texto en función de las sugerencias de mejora propuestas.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Ortografía y puntuación</text:p>
          </table:table-cell>
          <table:table-cell table:style-name="TableCell104">
            <text:p text:style-name="P105">No existen errores ortográficos ni de puntuación.</text:p>
          </table:table-cell>
          <table:table-cell table:style-name="TableCell106">
            <text:p text:style-name="P107">Existen uno o dos errores ortográficos y/o de puntuación.</text:p>
          </table:table-cell>
          <table:table-cell table:style-name="TableCell108">
            <text:p text:style-name="P109">Existen tres o cuatro errores ortográficos y/o de puntuación.</text:p>
          </table:table-cell>
          <table:table-cell table:style-name="TableCell110">
            <text:p text:style-name="P111">Existen cinco o más errores ortográficos y/o de puntuación.</text:p>
          </table:table-cell>
        </table:table-row>
        <table:table-row table:style-name="TableRow112">
          <table:table-cell table:style-name="TableCell113">
            <text:p text:style-name="P114">CRITERIO 6.1.</text:p>
            <text:p text:style-name="P115">Localizar, seleccionar y contrastar información de distintas fuentes, incluidas las digitales, citándolas y recreándolas mediante la adaptación creativa de modelos dados.</text:p>
          </table:table-cell>
          <table:table-cell table:style-name="TableCell116">
            <text:p text:style-name="P117">Guion</text:p>
          </table:table-cell>
          <table:table-cell table:style-name="TableCell118">
            <text:p text:style-name="P119">El guion está bien organizado. Una idea o escena sigue a la otra en una secuencia lógica.</text:p>
          </table:table-cell>
          <table:table-cell table:style-name="TableCell120">
            <text:p text:style-name="P121">El guion está organizado. Una idea o escena aparece fuera de lugar. Las transiciones usadas son claras.</text:p>
          </table:table-cell>
          <table:table-cell table:style-name="TableCell122">
            <text:p text:style-name="P123">El guion está algo desordenado. Las transiciones no son claras en más de una ocasión.</text:p>
          </table:table-cell>
          <table:table-cell table:style-name="TableCell124">
            <text:p text:style-name="P125">Las ideas y escenas parecen estar ordenadas al azar. Aun cuando hay oraciones de transición, el guion aparece organizado.</text:p>
          </table:table-cell>
        </table:table-row>
        <table:table-row table:style-name="TableRow126">
          <table:table-cell table:style-name="TableCell127" table:number-rows-spanned="2">
            <text:p text:style-name="P128">CRITERIO 6.2.</text:p>
            <text:p text:style-name="P129">Compartir los resultados de un proceso de investigación sencillo, individual y/o grupal, sobre algún tema de interés personal o ecosocial, realizado de manera acompañada.</text:p>
          </table:table-cell>
          <table:table-cell table:style-name="TableCell130">
            <text:p text:style-name="P131">Especificaciones técnicas</text:p>
          </table:table-cell>
          <table:table-cell table:style-name="TableCell132">
            <text:p text:style-name="P133">El podcast tiene una excelente producción técnica que incluye: música de fondo, efectos especiales y excelente calidad de audio. Se ajusta a la duración estipulada.</text:p>
          </table:table-cell>
          <table:table-cell table:style-name="TableCell134">
            <text:p text:style-name="P135">El podcast tiene una buena producción técnica que incluye la mayoría de elementos: música de fondo, efectos especiales y calidad de audio aceptable. Se ajusta a la duración estipulada.</text:p>
          </table:table-cell>
          <table:table-cell table:style-name="TableCell136">
            <text:p text:style-name="P137">El podcast tiene una aceptable producción técnica que incluye alguno de los elementos: música de fondo, efectos especiales y calidad de audio aceptable. Se acerca a la duración estipulada.</text:p>
          </table:table-cell>
          <table:table-cell table:style-name="TableCell138">
            <text:p text:style-name="P139">El podcast no tiene una buena producción técnica y no incluye: música de fondo, efectos especiales y una calidad de audio mínima. No cumple con la duración estipulada.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Montaje y diseño</text:p>
          </table:table-cell>
          <table:table-cell table:style-name="TableCell144">
            <text:p text:style-name="P145">La música está elegida con buen criterio, los cambios de espacio facilitan la visión del reportaje y los planos seleccionado son variados y dan calidad al reportaje. Presenta tiempo de duración óptimo.</text:p>
          </table:table-cell>
          <table:table-cell table:style-name="TableCell146">
            <text:p text:style-name="P147">La música está elegida</text:p>
            <text:p text:style-name="P148">con buen criterio y los cambios de espacio facilitan la visión del reportaje, pero los planos seleccionados no son adecuados. No ha respetado el tiempo marcado.</text:p>
          </table:table-cell>
          <table:table-cell table:style-name="TableCell149">
            <text:p text:style-name="P150"><text:span text:style-name="T151">La música está elegida sin una intención clara, pero los cambios de espacio facilitan la visión del reportaje y los planos seleccionados son variados. No se ajusta al tiempo marcado.</text:span></text:p>
          </table:table-cell>
          <table:table-cell table:style-name="TableCell152">
            <text:p text:style-name="P153"><text:span text:style-name="T154">La música está elegida sin una intención clara, los cambios de espacio no facilitan la visión del reportaje y los planos seleccionados no son adecuados. Presenta tiempo de duración no acorde al marcado.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 LT Std Light" svg:font-family="Helvetica LT Std Light" style:font-family-generic="swiss" style:font-pitch="variable" svg:panose-1="0 0 0 0 0 0 0 0 0 0"/>
    <style:font-face style:name="Ubuntu" svg:font-family="Ubuntu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Predeterminado" style:display-name="Predeterminado" style:family="paragraph">
      <style:paragraph-properties fo:keep-with-next="always" style:vertical-align="baseline" fo:margin-bottom="0in" fo:line-height="115%">
        <style:tab-stops>
          <style:tab-stop style:type="left" style:position="0.5in"/>
        </style:tab-stops>
      </style:paragraph-properties>
      <style:text-properties style:font-name="Arial" style:font-name-asian="Arial" style:font-name-complex="Arial" fo:color="#000000" style:letter-kerning="true" style:font-size-complex="10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361in" fo:margin-left="0.984in" fo:margin-bottom="0.039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51in"/>
      </style:header-style>
      <style:footer-style>
        <style:header-footer-properties style:dynamic-spacing="true" fo:min-height="1.1416in"/>
      </style:footer-style>
    </style:page-layout>
    <style:style style:name="P2" style:parent-style-name="Encabezado" style:family="paragraph">
      <style:paragraph-properties fo:text-align="end"/>
    </style:style>
    <style:style style:name="P3" style:parent-style-name="Encabezado" style:family="paragraph">
      <style:paragraph-properties fo:text-align="center"/>
    </style:style>
    <style:style style:name="T4" style:parent-style-name="Fuentedepárrafopredeter." style:family="text">
      <style:text-properties style:language-asian="es" style:country-asian="ES"/>
    </style:style>
    <style:style style:name="T5" style:parent-style-name="Fuentedepárrafopredeter." style:family="text">
      <style:text-properties style:font-name="Helvetica LT Std Light" fo:font-size="8pt" style:font-size-asian="8pt"/>
    </style:style>
    <style:style style:name="T6" style:parent-style-name="Fuentedepárrafopredeter." style:family="text">
      <style:text-properties style:font-name="Helvetica LT Std Light" fo:font-size="8pt" style:font-size-asian="8pt"/>
    </style:style>
    <style:style style:name="T7" style:parent-style-name="Fuentedepárrafopredeter." style:family="text">
      <style:text-properties style:font-name="Helvetica LT Std Light" fo:font-size="8pt" style:font-size-asian="8pt"/>
    </style:style>
    <style:style style:name="T8" style:parent-style-name="Fuentedepárrafopredeter." style:family="text">
      <style:text-properties style:font-name="Helvetica LT Std Light" fo:font-size="8pt" style:font-size-asian="8pt"/>
    </style:style>
    <style:style style:name="T9" style:parent-style-name="Fuentedepárrafopredeter." style:family="text">
      <style:text-properties style:font-name="Helvetica LT Std Light" fo:font-size="8pt" style:font-size-asian="8pt"/>
    </style:style>
    <style:style style:name="T10" style:parent-style-name="Fuentedepárrafopredeter." style:family="text">
      <style:text-properties style:font-name="Helvetica LT Std Light" fo:font-size="8pt" style:font-size-asian="8pt"/>
    </style:style>
    <style:style style:name="T11" style:parent-style-name="Fuentedepárrafopredeter." style:family="text">
      <style:text-properties style:font-name="Helvetica LT Std Light" fo:font-size="8pt" style:font-size-asian="8pt"/>
    </style:style>
    <style:style style:name="T12" style:parent-style-name="Fuentedepárrafopredeter." style:family="text">
      <style:text-properties style:font-name="Helvetica LT Std Light" fo:font-size="8pt" style:font-size-asian="8pt"/>
    </style:style>
    <style:style style:name="T13" style:parent-style-name="Fuentedepárrafopredeter." style:family="text">
      <style:text-properties style:font-name="Helvetica LT Std Light" fo:font-size="8pt" style:font-size-asian="8pt"/>
    </style:style>
    <style:style style:name="T14" style:parent-style-name="Fuentedepárrafopredeter." style:family="text">
      <style:text-properties style:font-name="Helvetica LT Std Light" fo:font-size="8pt" style:font-size-asian="8pt"/>
    </style:style>
    <style:style style:name="T15" style:parent-style-name="Fuentedepárrafopredeter." style:family="text">
      <style:text-properties style:font-name="Helvetica LT Std Light" fo:font-size="8pt" style:font-size-asian="8pt"/>
    </style:style>
    <style:style style:name="T16" style:parent-style-name="Fuentedepárrafopredeter." style:family="text">
      <style:text-properties style:font-name="Helvetica LT Std Light" fo:font-size="8pt" style:font-size-asian="8pt"/>
    </style:style>
    <style:style style:name="T17" style:parent-style-name="Fuentedepárrafopredeter." style:family="text">
      <style:text-properties style:font-name="Helvetica LT Std Light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parallel" style:wrap-contour="true" style:wrap-contour-mode="full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Imagen 1" text:anchor-type="as-char" svg:x="0in" svg:y="0in" svg:width="1.23867in" svg:height="0.9271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draw:frame draw:z-index="251659264" draw:style-name="a1" draw:name="Imagen 53" text:anchor-type="paragraph" svg:x="4.32292in" svg:y="-0.36371in" svg:width="0.85417in" svg:height="0.29861in" style:rel-width="scale" style:rel-height="scale"><draw:image xlink:href="media/image2.png" xlink:type="simple" xlink:show="embed" xlink:actuate="onLoad"/><svg:title/><svg:desc/></draw:frame></text:span><text:span text:style-name="T5">Rúbrica</text:span><text:span text:style-name="T6">:<text:s/></text:span><text:span text:style-name="T7">Silencio se graba<text:s/></text:span><text:span text:style-name="T8">/<text:s/></text:span><text:span text:style-name="T9">Podcast</text:span><text:span text:style-name="T10"><text:s/>informativo</text:span><text:span text:style-name="T11"><text:s/></text:span><text:span text:style-name="T12">-</text:span><text:span text:style-name="T13"><text:s/></text:span><text:span text:style-name="T14">REACLM (Consejería de Educación, Cultura y Deportes de Castilla-La Mancha)</text:span><text:span text:style-name="T15"><text:s/>se encuentra bajo una Licencia Creative Commons</text:span><text:span text:style-name="T16"><text:s/></text:span><text:span text:style-name="T17">Atribución-CompartirIgual 4.0 España.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dro M. Moya Gómez-Caraballo</meta:initial-creator>
    <dc:creator>Pedro Manuel Moya Gómez-caraballo</dc:creator>
    <meta:creation-date>2023-07-25T08:21:00Z</meta:creation-date>
    <dc:date>2023-07-25T08:21:00Z</dc:date>
    <meta:print-date>2023-05-25T07:59:00Z</meta:print-date>
    <meta:template xlink:href="Normal" xlink:type="simple"/>
    <meta:editing-cycles>2</meta:editing-cycles>
    <meta:editing-duration>PT60S</meta:editing-duration>
    <meta:user-defined meta:name="ContentTypeId">0x0101001493C3BBC2AB9F4BBC232F5D72E2CC57</meta:user-defined>
    <meta:document-statistic meta:page-count="2" meta:paragraph-count="10" meta:word-count="793" meta:character-count="5145" meta:row-count="36" meta:non-whitespace-character-count="4362"/>
  </office:meta>
</office:document-meta>
</file>